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ucida Sans Unicode" svg:font-family="'Lucida Sans Unicode'" style:font-pitch="variable"/>
    <style:font-face style:name="OpenSymbol" svg:font-family="Open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Calibri1" fo:font-size="11pt" fo:font-weight="normal" officeooo:paragraph-rsid="001fd30c" style:font-size-asian="11pt" style:font-weight-asian="normal" style:font-size-complex="11pt" style:font-weight-complex="normal"/>
    </style:style>
    <style:style style:name="P2" style:family="paragraph" style:parent-style-name="Text_20_body">
      <style:text-properties style:font-name="Calibri1" fo:font-size="11pt" fo:font-weight="normal" officeooo:paragraph-rsid="002198b3" style:font-size-asian="11pt" style:font-weight-asian="normal" style:font-size-complex="11pt" style:font-weight-complex="normal"/>
    </style:style>
    <style:style style:name="P3" style:family="paragraph" style:parent-style-name="Text_20_body" style:list-style-name="L1">
      <style:text-properties style:font-name="Calibri1" fo:font-size="11pt" fo:font-weight="normal" officeooo:paragraph-rsid="002198b3" style:font-size-asian="11pt" style:font-weight-asian="normal" style:font-size-complex="11pt" style:font-weight-complex="normal"/>
    </style:style>
    <style:style style:name="P4" style:family="paragraph" style:parent-style-name="Text_20_body">
      <style:text-properties style:font-name="Calibri1" fo:font-size="11pt" fo:font-weight="bold" officeooo:paragraph-rsid="002198b3" style:font-size-asian="11pt" style:font-weight-asian="bold" style:font-size-complex="11pt" style:font-weight-complex="bold"/>
    </style:style>
    <style:style style:name="P5" style:family="paragraph" style:parent-style-name="Text_20_body" style:list-style-name="L2">
      <style:text-properties style:font-name="Calibri1" fo:font-size="11pt" fo:font-weight="normal" officeooo:paragraph-rsid="002198b3" style:font-size-asian="11pt" style:font-weight-asian="normal" style:font-size-complex="11pt" style:font-weight-complex="normal"/>
    </style:style>
    <style:style style:name="P6" style:family="paragraph" style:parent-style-name="Text_20_body" style:list-style-name="L3">
      <style:text-properties style:font-name="Calibri1" fo:font-size="11pt" fo:font-weight="normal" officeooo:paragraph-rsid="002198b3" style:font-size-asian="11pt" style:font-weight-asian="normal" style:font-size-complex="11pt" style:font-weight-complex="normal"/>
    </style:style>
    <style:style style:name="P7" style:family="paragraph" style:parent-style-name="Text_20_body" style:list-style-name="L3">
      <style:text-properties style:font-name="Calibri1" fo:font-size="11pt" fo:font-weight="normal" officeooo:paragraph-rsid="00223d34" style:font-size-asian="11pt" style:font-weight-asian="normal" style:font-size-complex="11pt" style:font-weight-complex="normal"/>
    </style:style>
    <style:style style:name="P8" style:family="paragraph" style:parent-style-name="Text_20_body">
      <style:text-properties style:font-name="Calibri1" fo:font-size="11pt" fo:font-weight="normal" officeooo:paragraph-rsid="00223d34" style:font-size-asian="11pt" style:font-weight-asian="normal" style:font-size-complex="11pt" style:font-weight-complex="normal"/>
    </style:style>
    <style:style style:name="P9" style:family="paragraph" style:parent-style-name="Heading_20_1">
      <style:paragraph-properties fo:margin-top="0cm" fo:margin-bottom="0cm" style:contextual-spacing="false" fo:text-align="center" style:justify-single-word="false" fo:padding-left="0cm" fo:padding-right="0cm" fo:padding-top="0cm" fo:padding-bottom="0.035cm" fo:border-left="none" fo:border-right="none" fo:border-top="none" fo:border-bottom="0.74pt solid #000000"/>
      <style:text-properties style:use-window-font-color="true" loext:opacity="0%" style:font-name="Calibri1" fo:font-size="11pt" fo:font-weight="bold" officeooo:paragraph-rsid="00223d34" style:font-size-asian="11pt" style:font-weight-asian="bold" style:font-name-complex="Arial1" style:font-size-complex="11pt"/>
    </style:style>
    <style:style style:name="P10" style:family="paragraph" style:parent-style-name="Heading_20_1">
      <style:paragraph-properties fo:margin-top="0cm" fo:margin-bottom="0cm" style:contextual-spacing="false" fo:text-align="center" style:justify-single-word="false" fo:padding-left="0cm" fo:padding-right="0cm" fo:padding-top="0cm" fo:padding-bottom="0.035cm" fo:border-left="none" fo:border-right="none" fo:border-top="none" fo:border-bottom="0.74pt solid #000000"/>
      <style:text-properties style:use-window-font-color="true" loext:opacity="0%" style:font-name="Calibri1" fo:font-size="11pt" fo:font-weight="normal" officeooo:paragraph-rsid="00223d34" style:font-size-asian="11pt" style:font-weight-asian="normal" style:font-name-complex="Arial1" style:font-size-complex="11pt" style:font-weight-complex="normal"/>
    </style:style>
    <style:style style:name="P11" style:family="paragraph" style:parent-style-name="Heading_20_1">
      <style:paragraph-properties fo:margin-top="0cm" fo:margin-bottom="0cm" style:contextual-spacing="false" fo:text-align="center" style:justify-single-word="false"/>
      <style:text-properties style:font-name="Calibri1" fo:font-size="11pt" officeooo:paragraph-rsid="00223d34" style:font-size-asian="11pt" style:font-size-complex="11pt"/>
    </style:style>
    <style:style style:name="P12" style:family="paragraph" style:parent-style-name="Heading_20_1">
      <style:paragraph-properties fo:margin-top="0cm" fo:margin-bottom="0cm" style:contextual-spacing="false" fo:text-align="center" style:justify-single-word="false" fo:padding-left="0cm" fo:padding-right="0cm" fo:padding-top="0cm" fo:padding-bottom="0.035cm" fo:border-left="none" fo:border-right="none" fo:border-top="none" fo:border-bottom="0.74pt solid #000000"/>
      <style:text-properties style:use-window-font-color="true" loext:opacity="0%" style:font-name="Calibri1" fo:font-size="11pt" officeooo:paragraph-rsid="00223d34" style:font-size-asian="11pt" style:font-name-complex="Arial1" style:font-size-complex="11pt"/>
    </style:style>
    <style:style style:name="P13" style:family="paragraph" style:parent-style-name="Standard">
      <style:paragraph-properties fo:margin-right="0.199cm" fo:margin-top="0.423cm" fo:margin-bottom="0.282cm" style:contextual-spacing="false" fo:text-align="justify" style:justify-single-word="false"/>
      <style:text-properties style:font-name="Calibri1" fo:font-size="11pt" fo:font-weight="bold" officeooo:paragraph-rsid="00223d34" style:font-size-asian="11pt" style:font-weight-asian="bold" style:font-name-complex="Calibri2" style:font-size-complex="11pt"/>
    </style:style>
    <style:style style:name="P14" style:family="paragraph" style:parent-style-name="Standard">
      <style:paragraph-properties fo:margin-right="0.199cm" fo:margin-top="0cm" fo:margin-bottom="0cm" style:contextual-spacing="false" fo:line-height="150%" fo:text-align="justify" style:justify-single-word="false">
        <style:tab-stops>
          <style:tab-stop style:position="4.498cm"/>
        </style:tab-stops>
      </style:paragraph-properties>
      <style:text-properties style:font-name="Calibri1" fo:font-size="11pt" officeooo:paragraph-rsid="00223d34" style:font-size-asian="11pt" style:font-size-complex="11pt"/>
    </style:style>
    <style:style style:name="P15" style:family="paragraph" style:parent-style-name="Standard">
      <style:paragraph-properties fo:margin-right="0.199cm" fo:margin-top="0cm" fo:margin-bottom="0cm" style:contextual-spacing="false" fo:line-height="150%" fo:text-align="justify" style:justify-single-word="false">
        <style:tab-stops>
          <style:tab-stop style:position="4.498cm"/>
        </style:tab-stops>
      </style:paragraph-properties>
      <style:text-properties officeooo:paragraph-rsid="00223d34"/>
    </style:style>
    <style:style style:name="P16"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6.588cm"/>
        </style:tab-stops>
      </style:paragraph-properties>
      <style:text-properties style:font-name="Calibri1" fo:font-size="11pt" fo:font-weight="bold" officeooo:paragraph-rsid="00223d34" style:font-size-asian="11pt" style:font-weight-asian="bold" style:font-name-complex="Calibri2" style:font-size-complex="11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ab-stops>
          <style:tab-stop style:position="6.588cm"/>
        </style:tab-stops>
      </style:paragraph-properties>
      <style:text-properties style:font-name="Calibri1" fo:font-size="11pt" fo:font-weight="bold" officeooo:paragraph-rsid="00223d34" style:font-size-asian="11pt" style:font-weight-asian="bold" style:font-name-complex="Calibri2" style:font-size-complex="11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1">
      <style:paragraph-properties fo:margin-top="0cm" fo:margin-bottom="0cm" style:contextual-spacing="false" fo:text-align="justify" style:justify-single-word="false" fo:hyphenation-ladder-count="no-limit" fo:hyphenation-keep="auto" loext:hyphenation-keep-type="column" loext:hyphenation-keep-line="false">
        <style:tab-stops>
          <style:tab-stop style:position="6.588cm"/>
        </style:tab-stops>
      </style:paragraph-properties>
      <style:text-properties style:font-name="Calibri1" fo:font-size="11pt" fo:font-weight="bold" officeooo:paragraph-rsid="00223d34" style:font-size-asian="11pt" style:font-weight-asian="bold" style:font-name-complex="Calibri2" style:font-size-complex="11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1">
      <style:paragraph-properties fo:margin-top="0cm" fo:margin-bottom="0cm" style:contextual-spacing="false" fo:text-align="justify" style:justify-single-word="false" fo:hyphenation-ladder-count="no-limit" fo:hyphenation-keep="auto" loext:hyphenation-keep-type="column" loext:hyphenation-keep-line="false">
        <style:tab-stops>
          <style:tab-stop style:position="6.588cm"/>
        </style:tab-stops>
      </style:paragraph-properties>
      <style:text-properties style:font-name="Calibri1" fo:font-size="11pt" officeooo:paragraph-rsid="00223d34" style:font-size-asian="11pt" style:font-size-complex="11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1.27cm" fo:margin-top="0cm" fo:margin-bottom="0cm" style:contextual-spacing="false" fo:text-align="justify" style:justify-single-word="false" fo:hyphenation-ladder-count="no-limit" fo:hyphenation-keep="auto" loext:hyphenation-keep-type="column" loext:hyphenation-keep-line="false">
        <style:tab-stops>
          <style:tab-stop style:position="6.588cm"/>
        </style:tab-stops>
      </style:paragraph-properties>
      <style:text-properties style:font-name="Calibri1" fo:font-size="11pt" fo:font-weight="bold" officeooo:paragraph-rsid="00223d34" style:font-size-asian="11pt" style:font-weight-asian="bold" style:font-name-complex="Calibri2" style:font-size-complex="11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right="0.199cm" fo:margin-top="0cm" fo:margin-bottom="0.282cm" style:contextual-spacing="false">
        <style:tab-stops>
          <style:tab-stop style:position="3.572cm" style:type="center"/>
        </style:tab-stops>
      </style:paragraph-properties>
      <style:text-properties style:font-name="Calibri1" fo:font-size="11pt" officeooo:paragraph-rsid="00223d34" style:font-size-asian="11pt" style:font-size-complex="11pt"/>
    </style:style>
    <style:style style:name="P22" style:family="paragraph" style:parent-style-name="Standard">
      <style:paragraph-properties fo:margin-right="0.199cm" fo:margin-top="0.282cm" fo:margin-bottom="0cm" style:contextual-spacing="false" fo:text-align="justify" style:justify-single-word="false">
        <style:tab-stops>
          <style:tab-stop style:position="3.572cm" style:type="center"/>
        </style:tab-stops>
      </style:paragraph-properties>
      <style:text-properties style:font-name="Calibri1" fo:font-size="11pt" officeooo:paragraph-rsid="00223d34" style:font-size-asian="11pt" style:font-size-complex="11pt"/>
    </style:style>
    <style:style style:name="P23" style:family="paragraph" style:parent-style-name="Standard">
      <style:paragraph-properties fo:margin-right="0.199cm" fo:margin-top="0.282cm" fo:margin-bottom="0cm" style:contextual-spacing="false" fo:text-align="justify" style:justify-single-word="false">
        <style:tab-stops>
          <style:tab-stop style:position="3.572cm" style:type="center"/>
        </style:tab-stops>
      </style:paragraph-properties>
      <style:text-properties style:font-name="Calibri1" fo:font-size="11pt" fo:font-style="italic" officeooo:paragraph-rsid="00223d34" style:font-size-asian="11pt" style:font-style-asian="italic" style:font-name-complex="Calibri2" style:font-size-complex="11pt" style:font-style-complex="italic"/>
    </style:style>
    <style:style style:name="T1" style:family="text">
      <style:text-properties fo:font-weight="bold" style:font-weight-asian="bold" style:font-weight-complex="bold"/>
    </style:style>
    <style:style style:name="T2" style:family="text">
      <style:text-properties officeooo:rsid="001fd30c"/>
    </style:style>
    <style:style style:name="T3" style:family="text">
      <style:text-properties fo:font-weight="bold" officeooo:rsid="001fd30c" style:font-weight-asian="bold" style:font-weight-complex="bold"/>
    </style:style>
    <style:style style:name="T4" style:family="text">
      <style:text-properties style:font-name="Calibri1" officeooo:rsid="0018e0b7" style:font-family-asian="'Times New Roman'" style:font-family-generic-asian="system" style:font-pitch-asian="variable" style:language-asian="cs" style:country-asian="CZ" style:font-name-complex="Arial1"/>
    </style:style>
    <style:style style:name="T5" style:family="text">
      <style:text-properties fo:font-weight="bold" officeooo:rsid="002198b3" style:font-weight-asian="bold" style:font-weight-complex="bold"/>
    </style:style>
    <style:style style:name="T6" style:family="text">
      <style:text-properties officeooo:rsid="002198b3"/>
    </style:style>
    <style:style style:name="T7" style:family="text">
      <style:text-properties style:use-window-font-color="true" loext:opacity="0%" style:font-name-complex="Arial1"/>
    </style:style>
    <style:style style:name="T8" style:family="text">
      <style:text-properties style:use-window-font-color="true" loext:opacity="0%" fo:font-weight="bold" style:font-weight-asian="bold" style:font-name-complex="Arial1" style:font-weight-complex="bold"/>
    </style:style>
    <style:style style:name="T9" style:family="text">
      <style:text-properties fo:font-weight="bold" style:font-weight-asian="bold" style:font-name-complex="Calibri2"/>
    </style:style>
    <style:style style:name="T10" style:family="text">
      <style:text-properties style:font-name-complex="Calibri2"/>
    </style:style>
    <style:style style:name="T11" style:family="text">
      <style:text-properties fo:font-style="italic" fo:font-weight="bold" style:font-style-asian="italic" style:font-weight-asian="bold" style:font-name-complex="Calibri2" style:font-style-complex="italic" style:font-weight-complex="bold"/>
    </style:style>
    <style:style style:name="T12" style:family="text">
      <style:text-properties officeooo:rsid="00223d34" style:font-name-complex="Calibri2"/>
    </style:style>
    <style:style style:name="T13" style:family="text">
      <style:text-properties style:font-name="Calibri1" fo:font-size="11pt" style:font-size-asian="11pt" style:font-name-complex="Calibri2" style:font-size-complex="11pt"/>
    </style:style>
    <style:style style:name="T14" style:family="text">
      <style:text-properties style:font-name="Calibri1" fo:font-size="11pt" fo:font-style="italic" officeooo:rsid="0018e0b7" style:font-size-asian="11pt" style:font-style-asian="italic" style:font-name-complex="Calibri2" style:font-size-complex="11pt" style:font-style-complex="italic"/>
    </style:style>
    <style:style style:name="T15" style:family="text">
      <style:text-properties fo:font-style="italic" style:font-style-asian="italic"/>
    </style:style>
    <style:style style:name="T16" style:family="text">
      <style:text-properties fo:font-style="italic" fo:background-color="#ccffff" loext:char-shading-value="0" style:font-style-asian="italic" style:font-name-complex="Calibri2" style:font-style-complex="italic"/>
    </style:style>
    <style:style style:name="T17" style:family="text">
      <style:text-properties fo:font-style="italic" style:font-style-asian="italic" style:font-name-complex="Calibri2" style:font-style-complex="italic"/>
    </style:style>
    <style:style style:name="T18" style:family="text">
      <style:text-properties fo:font-style="italic" fo:font-weight="bold" style:font-style-asian="italic" style:font-weight-asian="bold" style:font-name-complex="Calibri2" style:font-style-complex="italic"/>
    </style:style>
    <style:style style:name="T19" style:family="text">
      <style:text-properties fo:font-weight="bold" style:font-weight-asian="bold" style:font-name-complex="Calibri2" style:font-weight-complex="bold"/>
    </style:style>
    <style:style style:name="T20" style:family="text">
      <style:text-properties style:font-name="Calibri1" fo:font-style="italic" style:font-style-asian="italic" style:font-name-complex="Calibri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ODMÍNKY POSKYTOVÁNÍ INDIVIDUÁLNÍ SOUKROMÉ VÝUKY MALBY A KRESBY A ON-LINE VÝUKY MALBY A KRESBY</text:span> </text:p>
      <text:p text:style-name="P1">Tyto <text:span text:style-name="T1">PODMÍNKY POSKYTOVÁNÍ INDIVIDUÁLNÍ SOUKROMÉ VÝUKY MALBY A KRESBY A ON-LINE VÝUKY MALBY A KRESBY</text:span> vstupují v platnost 1<text:span text:style-name="T2">1</text:span>.1<text:span text:style-name="T2">1</text:span>.2025 a jsou rozšířující odchylkou části Obchodních podmínek VOP</text:p>
      <text:p text:style-name="P1">Poskytovatelka služeb a lektorka výuky malby a kresby je podnikatelka - <text:span text:style-name="T1">Vladimíra Kalach, IČ 73335185- není plátce DPH, </text:span><text:span text:style-name="T3">se </text:span><text:span text:style-name="T1">sídlem </text:span><text:span text:style-name="Strong_20_Emphasis"><text:span text:style-name="T4">Císařského pluku 3078/1, 746 01 Opava,</text:span></text:span><text:span text:style-name="T1">Česká republika</text:span>(dále jen „prodávající“) Prodávající poskytuje zájemci o výuku( dále jen „kupující“) výuku malby a kresby formou soukromé individuální výuky nebo formou on-line výuky. </text:p>
      <text:p text:style-name="P1"><text:span text:style-name="T1">PRODÁVAJÍCÍ POSKYTUJE INDIVIDUÁLNÍ SOUKROMOU VÝUKY MALBY A KRESBY A ON-LINE VÝUKU VČETNĚ ON-LINE KURZŮ:</text:span> </text:p>
      <text:p text:style-name="P1"><text:span text:style-name="T1">I. SOUKROMÁ INDIVIDUÁLNÍ VÝUKA</text:span> Výhodou soukromé individuální výuky je nejen termín a čas, ale i zvolené téma dle společné domluvy předem. Kupující si může zvolit, co chce tvořit, čemu se chce naučit. Cena je smluvní, záleží na tom, zda využije vlastní materiál a pomůcky nebo poskytnuté a zapůjčené. Výhodou je předem dohodnutý čas a kterýkoliv den v týdnu podle volné kapacity prodávající. Cena lektorného je <text:span text:style-name="T1">od </text:span><text:span text:style-name="T3">3</text:span><text:span text:style-name="T1">50,- Kč/ 1 hodinu/1 osobu bez materiálu a pomůcek.</text:span> V případě, že nechce kupující investovat do zakoupení vlastních výtvarných potřeb, může zakoupit vše potřebné včetně zapůjčení pomůcek u prodávající, s tím, že kupující zaplatí pouze to, co spotřebuje, odnesete domů a lektorné. Výuka probíhá v Karviné nebo dle dohody. V případě dojezdu prodávajícího mimo <text:span text:style-name="T2">Opavu</text:span>, hradí kupující prodávajícímu dopravu a čas přejezdu tam i zpět.</text:p>
      <text:p text:style-name="P1"><text:span text:style-name="T1">NEBO </text:span><text:span text:style-name="T5">SOUKROMOU </text:span><text:span text:style-name="T1">ON-LINE VÝUKU od </text:span><text:span text:style-name="T3">3</text:span><text:span text:style-name="T1">50,-Kč / 1 hodinu/ 1 osobu formou videohovoru přes WhatsApp nebo facebookový messenger dle dohody pondělí – neděle, v časech od 10 – 19 hodin.</text:span> Téma výuky a seznam vlastních pomůcek, které si připraví kupující k výuce, bude vědět předem. Prodávající nehradí kupujícímu data za jeho operátora ani za jeho služby- je režii kupujícího.) </text:p>
      <text:p text:style-name="P1"><text:span text:style-name="T1">II. INDIVIDUÁLNÍ SOUKROMÉ KURZY A ON-LINE KURZY: </text:span>Výhodou individuálních kurzů je nejen termín a čas, ale i zvolené téma kurzu dle společné domluvy předem. Kupující si může zvolit, co chce tvořit, čemu se chce naučit. Cena individuálních kurzů se odvíjí od počtu hodin výuky, náročnosti, materiálu, poskytnutí pomůcek pro tvoření a dalších nákladů. Cena je uvedena u každého kurzu. Pokud má kupující vše potřebné ke kurzu ve vlastní režii( materiál a pomůcky), platí pouze lektorné. <text:span text:style-name="T1">Cena lektorného se odvíjí od </text:span><text:span text:style-name="T3">3</text:span><text:span text:style-name="T1">50,- Kč/ 1 hodinu/ 1 osobu bez materiálu a pomůcek.</text:span> Výuka probíhá v <text:span text:style-name="T2">Opavě</text:span> nebo dle dohody. V případě dojezdu prodávajícího mimo <text:span text:style-name="T6">Opavu</text:span>, hradí kupující prodávajícímu dopravu a čas přejezdu tam i zpět.</text:p>
      <text:p text:style-name="P2">NEBO ON-LINE KURZY – cena kurzu je odvíjí od časové náročnosti kurzu, jehož cena je uvedena prodávajícím u každého kurzu. <text:span text:style-name="T1">Cena se odvíjí od </text:span><text:span text:style-name="T3">3</text:span><text:span text:style-name="T1">50,-Kč / 1 hodinu/ 1 osobu formou videohovoru přes WhatsApp nebo facebookový messenger dle dohody pondělí – neděle, v časech od 10 – 19 hodin.</text:span> <text:span text:style-name="T1">Kupujícímu je předem známá cena za kurzovné, téma kurzu a seznam vlastních pomůcek, které si připraví kupující k výuce. </text:span>Prodávající nehradí kupujícímu data za jeho operátora ani za jeho služby- je režii kupujícího.) </text:p>
      <text:p text:style-name="P2">ODPOVĚDNOST V PRŮBĚHU VÝUKY: </text:p>
      <text:list text:style-name="L1">
        <text:list-item>
          <text:p text:style-name="P3">kupující jako účastník nebo účastník, pro něhož je kupujícím účast na pořádanou zakoupena (dále také jen "účastník"), je v celém průběhu výuky za sebe, svá rozhodnutí a své jednání vůči sobě i ostatním zcela odpovědný. Každý účastník výuky včetně lektora, popřípadě další osoby vedoucí pořádanou výuku je odpovědný za případné škody způsobené sobě nebo dalším účastníkům svým neuváženým či jiným chováním či za škody jím způsobené na zdraví, majetku a zařízení prostor, jež užívá v průběhu výuky. V případě pořádané výuky pro rodiče a děti, je zodpovědný za dítě rodič nebo jiná dospělá osoba, která dítě na pořádanou výuku doprovází nebo je jí svěřena. </text:p>
        </text:list-item>
        <text:list-item>
          <text:p text:style-name="P3">Možnost vyloučit účastníka z účasti na výuce: účastníci jsou povinni při účasti na výuce nenarušovat její průběh. Prodávající jakožto organizátor pořádané výuky nebo jím pověřená další zodpovědná osoba nebo lektor vedoucí výuku je oprávněn účastníka výuky vyloučit z účasti v případě, že účastník nerespektoval tyto obchodní podmínky a v důsledku toho jakkoliv poškodil obsah <text:soft-page-break/>pořádané výuky, ostatní účastníky, lektora nebo další osobu účastnící se pořádané výuky anebo v případě, že bude průběh narušovat nevhodným chováním (tj. chováním proti pravidlům slušného soužití lidí např. opakované vyrušování, účast pod vlivem alkoholu či jiných návykových látek, urážky lektorů či ostatních účastníků výuky). V případě vyloučení účastníka z výuky nemá Kupující nárok na vrácení již zaplaceného místa k výuce, a to ani z části. </text:p>
        </text:list-item>
        <text:list-item>
          <text:p text:style-name="P3">Vzdělávací materiály a informace: Veškeré informace a jakékoliv písemné podklady, materiály, skripta, zvukové záznamy a nosiče, doporučení, techniky, údaje osobního charakteru a další metody předávané lektorem vedoucím pořádané akce jsou určeny pouze pro účely konkrétní pořádané výuky a osobní potřebu jednotlivých kupujících- účastníků výuky. Není dovoleno je bez vědomí Vladimíry Kalach a jejího písemného souhlasu jakkoliv sdělovat a předávat dál třetím osobám, upravovat, rozšiřovat a kopírovat je v celém či částečném rozsahu, používat k jakýmkoliv komerčním účelům či jinde publikovat. </text:p>
        </text:list-item>
      </text:list>
      <text:p text:style-name="P4">PODMÍNKY ÚČASTI A ZAKOUPENÍ MÍSTA K SOUKROMÉ INDIVIDUÁLNÍ VÝUCE, ON-LINE VÝUCE, INDIVIDUÁLNÍM KURZŮM A ON-LINE KURZŮM. </text:p>
      <text:p text:style-name="P2">Individuální soukromá výuka ve všech výše uvedených a nabízených formách je vhodná pro dospělé, děti nebo děti.</text:p>
      <text:p text:style-name="P2">V případě individuální soukromé výuky, kdy se jedná o výuku pro děti od školního věku od 6 – 10 let, je nutné, aby děti k výuce doprovodila dospělá osoba a také zajistila doprovod dítěte z výuky. Přítomnost dospělé osoby na výuce mimo prodávající nebo pověřené osoby – lektor, je vždy nutná u výuky pro děti mladší školního věku. Za přítomné dítě při výuce zodpovídá rodič nebo pověřená zodpovědná přítomná doprovázející osoba, respektive jiná dospělá osoba, která se podílí na spolupořádání výuky jiným pořadatelem. </text:p>
      <text:p text:style-name="P2">V případě individuální soukromá on-line výuka, kdy se jedná o výuku pro děti od školního věku od 6 – 10 let, je nutné, aby děti k výuce pro on-line přenos přihlásila dospělá osoba a eventuelně byla přítomna výuce, pokud se při on-line vstupu v počátku hodiny nedohodneme jinak.  V případě zájmu o individuální výuku je nutné zaslání objednávky se zájmem o vybranou formu výuky – individuální soukromá výuka nebo individuální soukromá on-line výuka. </text:p>
      <text:p text:style-name="P2">Dle požadavku lze vystavit i DÁRKOVÝ VOUCHER NA JMÉNO, jeho platnost je 6 měsíců od zakoupení- úhrady faktury. Voucher k tisku je zasílán e-mailem. Na voucheru je podle požadavku uvedeno jméno pro koho je určen a datum platnosti. V případě, že nedojde odebrání služby pro kterou byl voucher zakoupen, tak po uplynutí doby platnosti propadá. Pokud se nemůže obdarovaný na dohodnutý nebo náhradní termín kurzu, výuky dostavit nebo se nemůže neuskutečnit z jeho strany výuka, lze to řešit postoupením na náhradníka v termínu platnosti voucheru. Voucher je nutno předložit před započetím výuky vyučujícímu.</text:p>
      <text:p text:style-name="P2"><text:span text:style-name="T1">PRODÁVAJÍCÍ NABÍZÍ 3 ZPŮSOBY VEDOUCÍ K ZAKOUPENÍ MÍSTA K VÝUCE DLE ČL 3 VOP II</text:span>.: </text:p>
      <text:list text:style-name="L2">
        <text:list-item>
          <text:p text:style-name="P5">přes objednávkový systém internetového obchodu přímým objednáním s následným zakoupením místa přes internetový obchod, pokud je v nabídce obchodu </text:p>
        </text:list-item>
        <text:list-item>
          <text:p text:style-name="P5">závaznou objednávkou přes objednávkový formulář prodávajícího – OBJEDNÁVKU </text:p>
        </text:list-item>
        <text:list-item>
          <text:p text:style-name="P5">nebo lze využít ONLINE REZERVACI k rezervaci místa, kdy následně zájemce obdrží elektronicky e-mailem potvrzení rezervace místa a jsou mu současně v tomto potvrzujícím e-mailu zaslány podklady k platbě na zakoupení místa, a to ve formě faktury k úhradě se splatností do 3 dnů. </text:p>
        </text:list-item>
        <text:list-item>
          <text:p text:style-name="P5">V prvním případě, pokud je zakoupeno místo přes internetový obchod, elektronický systém internetového obchodu zasílá automaticky včetně obchodních podmínek. V dalších dvou případech je vystavená faktura zaslána elektronicky v příloze e-mailu spolu s VOP II a tyto PODMÍNKY POSKYTOVÁNÍ INDIVIDUÁLNÍ SOUKROMÉ VÝUKY MALBY A KRESBY A ON-LINE VÝUKY MALBY A KRESBY 2.</text:p>
        </text:list-item>
        <text:list-item>
          <text:p text:style-name="P5">Všechny 3 způsoby rezervace vedoucí k zakoupení místa jsou umístěny na webovém rozhraní www.kalachart.cz. </text:p>
        </text:list-item>
        <text:list-item>
          <text:p text:style-name="P5">Přihlášením na kurz (workshop, akci) účastník souhlasí s pořízením fotografií z pořádané akce <text:soft-page-break/>(kurzu, workshopu) a jejich případným použitím na webové stránce www.kalachart.cz a nebo k prezentaci pořadatele pořádané akce na sociálních sítích, Facebooku, na internetu. Před pořízením fotografií je domluveno předem, co se bude fotit. Účastník na základě jeho svobodné vůle dá souhlas k pořizování fotografií. Fotogragie se budou týkat samotnému tvoření s konečným výsledkem- hotovou prací. Obličej účastníka nebude vidět, pokud by si to výslovně nepřál. Fotografie nebudou poskytovány třetím osobám. Dále se řídíme GDPR a PRAVIDLA OCHRANY SOUKROMÍ, které naleznete na stránkách www.kalachart.cz </text:p>
        </text:list-item>
      </text:list>
      <text:p text:style-name="P2"><text:span text:style-name="T1">ODSTOUPENÍ OD KUPNÍ SMLOUVY, STORNO PODMÍNKY A NEMOŽNOST SE ZÚČASTNIT</text:span> </text:p>
      <text:list text:style-name="L3">
        <text:list-item>
          <text:p text:style-name="P6">Odstoupení od kupní smlouvy ze strany kupujícího a zrušení účasti na individuální soukromé výuce, individuální on-line výuce, individuálním kurzu ze strany zájemce lze před zaplacením místa kurzu nebo do tří dnů od zaslání závazné objednávky nebo od výzvy k úhradě ceny zaslaným potvrzujícím e-mailem. Ze strany prodávajícího je možné odstoupit v případě nezaplacení celé ceny kupujícím na účet prodávajícího. Po uplynutí třídenní lhůty k zaplacení, kdy nedošlo k připsání částky kupní ceny na účet prodávajícího, prodávající odstupuje od kupní smlouvy a rezervace zboží, místa nebo služby se ruší automaticky. Přesto zrušení účasti proveďte písemně na nás e-mail : kalachart@seznam.cz </text:p>
        </text:list-item>
        <text:list-item>
          <text:p text:style-name="P6">Kupující bere na vědomí, že dle ustanovení § 1837 občanského zákoníku, nelze mimo jiné odstoupit od kupní smlouvy vzhledem k charakteru místa pořádané akce, která není zbožím, ale službou spojenou s investicí do nákladů pořádané akce pořadatelem- na základě závazného přihlášení a zakoupení dochází například k zakoupení materiálu a pomůcek, techniky a dalšího potřebného pro závazně přihlášeného k jeho účasti akci. </text:p>
        </text:list-item>
        <text:list-item>
          <text:p text:style-name="P6">Zrušení účasti po zaplacení místa na kurz se kurzovné nevrací, nepropadá- zaplacenou částku lze převést na náhradní termín pouze 1x nebo za sebe zajistit náhradníka. Náhradní termín je nutno využít do půl roku od prvního termínu kurzu, na který byl účastník přihlášen, po tomto datu zaplacená částka propadá bez nároku na jiný termín. </text:p>
        </text:list-item>
        <text:list-item>
          <text:p text:style-name="P6">V případě, že se nemůžete k výuce dostavit nebo připojit k on-line přenosu ze závažných, můžete za sebe nahlásit, co nejdříve, náhradníka, a to písemně na jeden z těchto emailů: kalachart@seznam.cz nebo vl.kalach@seznam.cz nebo telefonicky na číslo: + 420 702 158 327 - paní Vladimíra Kalach nebo se domluvit na možném náhradním termínu. </text:p>
        </text:list-item>
        <text:list-item>
          <text:p text:style-name="P6">V případě, že se bez omluvy nedostavíte, budeme nuceni Vám účtovat celou zaplacenou částku. </text:p>
        </text:list-item>
        <text:list-item>
          <text:p text:style-name="P6">V případě neočekávaných důvodů - nemoci a vážných rodinných důvodů, kdy nezajistíte náhradníka, Vám můžeme jako kompenzaci nabídnout náhradní termín. Je nutno ,a to nejpozději 24 hodin před zahájením akce nahlásit. Náhradní termín je nutno využít do půl roku od prvního termínu, na který byl účastník přihlášen, po tomto datu zaplacená částka propadá bez nároku na jiný termín. DALŠÍ UJEDNÁNÍ </text:p>
        </text:list-item>
        <text:list-item>
          <text:p text:style-name="P6">Pokud nebude možno uskutečnit pořádání individuální soukromé výuky nebo on-line soukromé výuky ze strany prodávajícího - pořadatele nebo zprostředkovatele služby v případě neočekávaných důvodů - nemoci a vážných rodinných důvodů, může tuto pořádanou akci zajistit pověřený zástupce. V případě, kdy nebude možné zajistit zástupce na uskutečnění pořádané akce, můžeme Vám jako kompenzaci nabídnout náhradní termín. Pokud nedojde ke vzájemné dohodě, potvrzené písemně emailovou korespondencí, bude Vámi uhrazená částka plně vrácena nejpozději do 14 dnů od původně plánovaného termínu pořádané akce zpět na účet, ze kterého byla platba odeslána. </text:p>
        </text:list-item>
        <text:list-item>
          <text:p text:style-name="P7">Z důvodu nepředpokládané situace( viz. minulá epidemiologická situace v ČR v od roku 2020 nebo jiná nenadálá a výjimečná situace),kdy Vám nebudeme moci jako kompenzaci nabídnout náhradní termín nebo on-line výuku v případě soukromé individuální výuky, a pokud nedojde ke vzájemné dohodě, 3 potvrzené písemně e-mailovou korespondencí, bude Vámi uhrazená částka plně vrácena nejpozději do 14 dnů od původně plánovaného termínu akce zpět na účet, ze kterého byla platba odeslána. </text:p>
        </text:list-item>
        <text:list-item>
          <text:p text:style-name="P7">JAKO ÚČASTNÍCI SOUKROMÉ INDIVIDUÁLNÍ VÝUKY NEBO DOPROVÁZEJÍCÍ OSOBY, BEREME VZÁJEMNOU ZŘETEL NA VŠECHNY ÚČASTNÍKY A OSTATNÍ OSOBY, KTERÉ SE ZÚČASTŇUJÍ VÝUKY- <text:soft-page-break/>NEDOCHÁZÍME NA NĚ V PŘÍPADĚ NACHLAZENÍ, NEMOCI, JSME- LI V KARANTÉNĚ, TRPÍME- LI PŘENOSNÝM INFEKČNÍM ONEMOCNĚNÍM NEBO BYLI- LI JSME V KONTAKTU S TĚMITO OSOBAMI.  Pokud nastane situace, že účastníkovi nebude vyhovovat náhradní termín, požádá písemně o jiný termín nebo jinou akci. Případný rozdíl ceny mezi cenami bude vyrovnán. </text:p>
        </text:list-item>
        <text:list-item>
          <text:p text:style-name="P7">Provozovatel si vyhrazuje právo na změnu Ve výuce (změna osnovy nebo harmonogramu workshopu, kurzu nebo akce, změna místa konání atd.). Případné změny budou účastníkům oznámeny e-mailem nebo SMS zprávou nebo telefonicky. </text:p>
        </text:list-item>
        <text:list-item>
          <text:p text:style-name="P7">V případě, že za sebe zajistíte náhradníka, veškerá finanční vyrovnání za zakoupené místo při jeho účasti na pořádaných akcích, vedete mezi sebou. </text:p>
        </text:list-item>
        <text:list-item>
          <text:p text:style-name="P7">V případě, že se na pořádanou akci bez předchozí domluvy nedostavíte ani nezajistíte náhradníka upřednostníme článek č. 6 našich obchodních podmínek v souladu s § 1837 občanského zákoníku.  Kupní smlouva na námi pořádanou výuku je uzavírána v souladu s § 1837 občanského zákoníku. Elektronické zakoupení účasti na výuce se bere jako závazné a také se i elektronicky odevzdává - jiná metoda přihlášení není možná, pokud není dohodnuto jinak </text:p>
        </text:list-item>
        <text:list-item>
          <text:p text:style-name="P7">Kupující bere na vědomí, že dle ustanovení § 1837 občanského zákoníku, nelze mimo jiné odstoupit od kupní smlouvy vzhledem k charakteru akce, která není zbožím, ale službou spojenou s investicí do nákladů pořádané akce pořadatelem- na základě závazného přihlášení dochází ze strany prodávajícího - a pořadatel nebo zprostředkovatelem pořádané akce například k pronájmu prostor k pořádání akce, zakoupení materiálu a pomůcek, techniky a dalšího potřebného pro závazně přihlášeného k jeho účasti akci. </text:p>
        </text:list-item>
      </text:list>
      <text:p text:style-name="P8">Tyto <text:span text:style-name="T1">PODMÍNKY POSKYTOVÁNÍ INDIVIDUÁLNÍ SOUKROMÉ VÝUKY MALBY A KRESBY A ON-LINE VÝUKY MALBY A KRESBY</text:span> jsou platné od 1. 1. 2025 </text:p>
      <text:p text:style-name="P8"/>
      <text:p text:style-name="P8">Příloha: </text:p>
      <text:h text:style-name="P9" text:outline-level="1"><text:s text:c="56"/>Formulář pro odstoupení od smlouvy <text:s text:c="68"/></text:h>
      <text:h text:style-name="P10" text:outline-level="1" text:is-list-header="true">(vzorový formulář)</text:h>
      <text:h text:style-name="P11" text:outline-level="1"><text:span text:style-name="T7">Odstoupení od smlouvy podle § 1829 - </text:span><text:span text:style-name="T8">Nový občanský zákoník č. 89/2012 Sb.</text:span></text:h>
      <text:h text:style-name="P12" text:outline-level="1">Spotřebitel má právo odstoupit od smlouvy ve lhůtě čtrnácti dnů. Lhůta podle věty první běží ode dne uzavření smlouvy-převzetí zboží.</text:h>
      <text:p text:style-name="P13">(vyplňte tento formulář a odešlete jej zpět pouze v případě, že chcete odstoupit od smlouvy. Formulář je třeba vytisknout, podepsat a zaslat naskenovaný na níže uvedenou e-mailovou adresu, případně jej vložit do zásilky s vráceným zbožím).</text:p>
      <text:p text:style-name="P14"><text:span text:style-name="T9">Adresát:<text:line-break/></text:span><text:span text:style-name="T10">Internetový obchod:<text:tab/></text:span><text:span text:style-name="T11">Kalach Art</text:span></text:p>
      <text:p text:style-name="P14"><text:span text:style-name="T12">Podnikatelka</text:span><text:span text:style-name="T10">:<text:tab/></text:span><text:span text:style-name="T11">Vladimíra Kalach</text:span></text:p>
      <text:p text:style-name="P15"><text:span text:style-name="T13">Se sídlem:<text:tab/></text:span><text:span text:style-name="Strong_20_Emphasis"><text:span text:style-name="T14">Císařského pluku 3078/1, 746 01 Opava</text:span></text:span></text:p>
      <text:p text:style-name="P14"><text:span text:style-name="T10">IČ/DIČ:<text:tab/></text:span><text:span text:style-name="T11">73335185/CZ6251190209- není plátcem DPH</text:span></text:p>
      <text:p text:style-name="P14"><text:span text:style-name="T10">E-mailová adresa:<text:tab/></text:span><text:span text:style-name="T11">kalachart@seznam.cz</text:span></text:p>
      <text:p text:style-name="P14"><text:span text:style-name="T10">Telefonní číslo:<text:tab/></text:span><text:span text:style-name="T11">+ 420 702158327</text:span></text:p>
      <text:p text:style-name="P16"/>
      <text:p text:style-name="P16"><text:span text:style-name="T15">Následující požadované údaje vyplňuje zákazník:</text:span></text:p>
      <text:p text:style-name="P17">Oznamuji, že tímto odstupuji od smlouvy o nákupu tohoto zboží*/ <text:s/>o poskytnutí těchto služeb*:</text:p>
      <text:p text:style-name="P17"/>
      <text:list text:style-name="WWNum1">
        <text:list-item>
          <text:p text:style-name="P18">Datum objednání*/ datum obdržení *</text:p>
        </text:list-item>
        <text:list-item>
          <text:p text:style-name="P18">Číslo objednávky:</text:p>
        </text:list-item>
        <text:list-item>
          <text:p text:style-name="P19"><text:soft-page-break/><text:span text:style-name="T9">Peněžní prostředky za objednání, případně i za doručení, byly zaslány způsobem *</text:span><text:span text:style-name="T16"><text:line-break/></text:span><text:span text:style-name="T9">a budou navráceny zpět způsobem</text:span><text:span text:style-name="T10"> (v případě převodu na účet prosím o zaslání čísla účtu*</text:span><text:span text:style-name="T16"> </text:span></text:p>
        </text:list-item>
      </text:list>
      <text:p text:style-name="P20"/>
      <text:list text:continue-numbering="true" text:style-name="WWNum1">
        <text:list-item>
          <text:p text:style-name="P18">Jméno a příjmení <text:s/>:</text:p>
        </text:list-item>
        <text:list-item>
          <text:p text:style-name="P18">Adresa <text:s/>:</text:p>
        </text:list-item>
        <text:list-item>
          <text:p text:style-name="P18">Email:</text:p>
        </text:list-item>
        <text:list-item>
          <text:p text:style-name="P18">Telefon:</text:p>
          <text:p text:style-name="P18"/>
        </text:list-item>
      </text:list>
      <text:p text:style-name="P21"><text:span text:style-name="T9">V ………………………………</text:span><text:span text:style-name="T17"> <text:s/>(zde doplňte místo), </text:span><text:span text:style-name="T9">dne……………………… <text:s text:c="2"/></text:span><text:span text:style-name="T17">(zde doplňte datum)</text:span></text:p>
      <text:p text:style-name="P22"><text:span text:style-name="T17"><text:tab/> <text:s text:c="60"/></text:span><text:span text:style-name="T18"><text:line-break/>------------------------------------------------------ <text:s text:c="23"/>------------------------------------------------------------</text:span></text:p>
      <text:p text:style-name="P22"><text:span text:style-name="T19"><text:s text:c="8"/>Jméno a příjmení spotřebitele <text:s text:c="55"/></text:span><text:span text:style-name="T17">(podpis)</text:span></text:p>
      <text:p text:style-name="P23"/>
      <text:p text:style-name="P8"><text:span text:style-name="T20">*Nehodící se škrtněte nebo doplň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ucida Sans Unicode" svg:font-family="'Lucida Sans Unicode'" style:font-pitch="variable"/>
    <style:font-face style:name="OpenSymbol" svg:font-family="Open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font-name-asian="Lucida Sans Unicode"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de" fo:country="DE"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WikiMath" style:family="text">
      <style:text-properties fo:background-color="#ffff99"/>
    </style:style>
    <style:style style:name="WikiLink" style:family="text">
      <style:text-properties fo:color="#0000ff" loext:opacity="100%" style:text-underline-style="solid" style:text-underline-width="auto" style:text-underline-color="font-color" fo:background-color="transparen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5" style:display-name="ListLabel 5" style:family="text"/>
    <style:style style:name="ListLabel_20_6" style:display-name="ListLabel 6" style:family="text"/>
    <style:style style:name="ListLabel_20_7" style:display-name="ListLabel 7"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obyčejné"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creation-date>2025-11-11T22:04:50.360718100</meta:creation-date>
    <dc:language>de-DE</dc:language>
    <meta:editing-cycles>2</meta:editing-cycles>
    <meta:editing-duration>PT8M27S</meta:editing-duration>
    <dc:date>2025-11-11T22:35:53.111976600</dc:date>
    <meta:document-statistic meta:table-count="0" meta:image-count="0" meta:object-count="0" meta:page-count="5" meta:paragraph-count="65" meta:word-count="2330" meta:character-count="15870" meta:non-whitespace-character-count="13309"/>
    <meta:user-defined meta:name="Info 1"/>
    <meta:user-defined meta:name="Info 2"/>
    <meta:user-defined meta:name="Info 3"/>
    <meta:user-defined meta:name="Info 4"/>
    <meta:template xlink:type="simple" xlink:actuate="onRequest" xlink:title="mediawiki" xlink:href="../../../../../../Program%20Files/LibreOffice/share/extensions/wiki-publisher/templates/MediaWiki/mediawiki.ott" meta:date="2025-11-11T22:04:49.865607300"/>
  </office:meta>
</office:document-meta>
</file>